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Bold" style:font-family-generic="swiss" style:font-pitch="variable"/>
    <style:font-face style:name="Arial2" svg:font-family="Arial" style:font-adornments="Bold Italic" style:font-family-generic="swiss" style:font-pitch="variable"/>
    <style:font-face style:name="Arial3" svg:font-family="Arial" style:font-adornments="Regular"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75f97c"/>
    </style:style>
    <style:style style:name="P2" style:family="paragraph" style:parent-style-name="Text_20_body">
      <style:paragraph-properties fo:margin-left="0mm" fo:margin-right="0mm" fo:margin-top="0mm" fo:margin-bottom="0mm" style:contextual-spacing="false" fo:text-indent="0mm" style:auto-text-indent="false"/>
    </style:style>
    <style:style style:name="P3" style:family="paragraph" style:parent-style-name="Text_20_body">
      <style:paragraph-properties fo:margin-left="0mm" fo:margin-right="0mm" fo:text-indent="0mm" style:auto-text-indent="false"/>
    </style:style>
    <style:style style:name="P4" style:family="paragraph" style:parent-style-name="Text_20_body">
      <style:paragraph-properties fo:margin-left="0mm" fo:margin-right="0mm" fo:margin-top="0mm" fo:margin-bottom="0mm" style:contextual-spacing="false" fo:text-indent="0mm" style:auto-text-indent="false"/>
      <style:text-properties style:font-name="Arial"/>
    </style:style>
    <style:style style:name="P5" style:family="paragraph" style:parent-style-name="Text_20_body">
      <style:paragraph-properties fo:margin-left="0mm" fo:margin-right="0mm" fo:text-indent="0mm" style:auto-text-indent="false"/>
      <style:text-properties style:font-name="Arial"/>
    </style:style>
    <style:style style:name="P6" style:family="paragraph" style:parent-style-name="Text_20_body">
      <style:paragraph-properties fo:margin-left="0mm" fo:margin-right="0mm" fo:text-indent="0mm" style:auto-text-indent="false"/>
      <style:text-properties style:font-name="Arial" fo:font-weight="normal"/>
    </style:style>
    <style:style style:name="P7" style:family="paragraph" style:parent-style-name="Text_20_body">
      <style:text-properties style:font-name="Arial"/>
    </style:style>
    <style:style style:name="P8" style:family="paragraph" style:parent-style-name="Text_20_body">
      <style:paragraph-properties fo:margin-left="0mm" fo:margin-right="0mm" fo:text-indent="0mm" style:auto-text-indent="false"/>
      <style:text-properties style:font-name="Arial" fo:font-weight="normal"/>
    </style:style>
    <style:style style:name="P9" style:family="paragraph" style:parent-style-name="Text_20_body" style:list-style-name="L1"/>
    <style:style style:name="P10" style:family="paragraph" style:parent-style-name="Text_20_body" style:list-style-name="L1">
      <style:paragraph-properties fo:margin-top="0mm" fo:margin-bottom="0mm" style:contextual-spacing="false"/>
    </style:style>
    <style:style style:name="P11" style:family="paragraph" style:parent-style-name="Text_20_body" style:list-style-name="L2"/>
    <style:style style:name="P12" style:family="paragraph" style:parent-style-name="Text_20_body" style:list-style-name="L2">
      <style:text-properties fo:background-color="transparent"/>
    </style:style>
    <style:style style:name="P13" style:family="paragraph" style:parent-style-name="Text_20_body">
      <style:text-properties fo:font-size="6pt" style:font-size-asian="5.25pt" style:font-size-complex="6pt"/>
    </style:style>
    <style:style style:name="T1" style:family="text">
      <style:text-properties fo:font-weight="normal"/>
    </style:style>
    <style:style style:name="T2" style:family="text">
      <style:text-properties fo:font-weight="normal" officeooo:rsid="007aa874"/>
    </style:style>
    <style:style style:name="T3" style:family="text">
      <style:text-properties style:font-name="Arial"/>
    </style:style>
    <style:style style:name="T4" style:family="text">
      <style:text-properties style:font-name="Arial" officeooo:rsid="0075f97c"/>
    </style:style>
    <style:style style:name="T5" style:family="text">
      <style:text-properties style:font-name="Arial" fo:font-weight="bold" style:font-weight-asian="bold" style:font-weight-complex="bold"/>
    </style:style>
    <style:style style:name="T6" style:family="text">
      <style:text-properties style:font-name="Arial" fo:font-weight="normal"/>
    </style:style>
    <style:style style:name="T7" style:family="text">
      <style:text-properties style:font-name="Arial" fo:font-weight="normal" fo:background-color="#eeeeee" loext:char-shading-value="0"/>
    </style:style>
    <style:style style:name="T8" style:family="text">
      <style:text-properties style:font-name="Arial" fo:font-weight="normal"/>
    </style:style>
    <style:style style:name="T9" style:family="text">
      <style:text-properties style:font-name="Arial" style:text-underline-style="solid" style:text-underline-width="auto" style:text-underline-color="font-color"/>
    </style:style>
    <style:style style:name="T10" style:family="text">
      <style:text-properties style:font-name="Arial" style:text-underline-style="solid" style:text-underline-width="auto" style:text-underline-color="font-color" fo:font-weight="normal"/>
    </style:style>
    <style:style style:name="T11" style:family="text">
      <style:text-properties style:font-name="Arial" style:text-underline-style="solid" style:text-underline-width="auto" style:text-underline-color="font-color" fo:background-color="#eeeeee" loext:char-shading-value="0"/>
    </style:style>
    <style:style style:name="T12" style:family="text">
      <style:text-properties style:font-name="Arial" style:text-underline-style="solid" style:text-underline-width="auto" style:text-underline-color="font-color" fo:background-color="#eeeeee" loext:char-shading-value="0"/>
    </style:style>
    <style:style style:name="T13" style:family="text">
      <style:text-properties style:font-name="Arial" style:text-underline-style="solid" style:text-underline-width="auto" style:text-underline-color="font-color"/>
    </style:style>
    <style:style style:name="T14" style:family="text">
      <style:text-properties style:font-name="Arial" style:text-underline-style="solid" style:text-underline-width="auto" style:text-underline-color="font-color" fo:background-color="transparent" loext:char-shading-value="0"/>
    </style:style>
    <style:style style:name="T15" style:family="text">
      <style:text-properties style:font-name="Arial" style:text-underline-style="solid" style:text-underline-width="auto" style:text-underline-color="font-color" fo:background-color="transparent" loext:char-shading-value="0"/>
    </style:style>
    <style:style style:name="T16" style:family="text">
      <style:text-properties style:font-name="Arial" fo:font-style="italic" fo:font-weight="normal" officeooo:rsid="0075f97c" style:font-style-asian="italic" style:font-weight-asian="normal" style:font-style-complex="italic" style:font-weight-complex="normal"/>
    </style:style>
    <style:style style:name="T17" style:family="text">
      <style:text-properties style:font-name="Arial" fo:font-style="italic" style:font-style-asian="italic" style:font-style-complex="italic"/>
    </style:style>
    <style:style style:name="T18" style:family="text">
      <style:text-properties style:font-name="Arial" fo:font-style="italic" officeooo:rsid="0075f97c" style:font-style-asian="italic" style:font-style-complex="italic"/>
    </style:style>
    <style:style style:name="T19" style:family="text">
      <style:text-properties style:font-name="Arial" fo:background-color="#eeeeee" loext:char-shading-value="0"/>
    </style:style>
    <style:style style:name="T20" style:family="text">
      <style:text-properties style:font-name="Arial" fo:background-color="#eeeeee" loext:char-shading-value="0"/>
    </style:style>
    <style:style style:name="T21" style:family="text">
      <style:text-properties style:font-name="Arial"/>
    </style:style>
    <style:style style:name="T22" style:family="text">
      <style:text-properties style:font-name="Arial" fo:background-color="transparent" loext:char-shading-value="0"/>
    </style:style>
    <style:style style:name="T23" style:family="text">
      <style:text-properties style:font-name="Arial" fo:background-color="transparent" loext:char-shading-value="0"/>
    </style:style>
    <style:style style:name="T24" style:family="text">
      <style:text-properties officeooo:rsid="00792958"/>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form:form form:name="maintenance" form:apply-filter="true" form:method="post" form:control-implementation="ooo:com.sun.star.form.component.Form" office:target-frame="" xlink:href="../../../../../../../printers/Brother_MFC_L2710DN_series" xlink:type="simple">
          <form:properties>
            <form:property form:property-name="PropertyChangeNotificationEnabled" office:value-type="boolean" office:boolean-value="true"/>
          </form:properties>
        </form:form>
        <form:form form:name="maintenance" form:apply-filter="true" form:method="post" form:control-implementation="ooo:com.sun.star.form.component.Form" office:target-frame="" xlink:href="../../../../../../../printers/Brother_MFC_L2710DN_series" xlink:type="simple">
          <form:properties>
            <form:property form:property-name="PropertyChangeNotificationEnabled" office:value-type="boolean" office:boolean-value="true"/>
          </form:properties>
        </form:form>
        <form:form form:name="administration" form:apply-filter="true" form:method="post" form:control-implementation="ooo:com.sun.star.form.component.Form" office:target-frame="" xlink:href="../../../../../../../admin/" xlink:type="simple">
          <form:properties>
            <form:property form:property-name="PropertyChangeNotificationEnabled" office:value-type="boolean" office:boolean-value="true"/>
          </form:properties>
        </form:form>
        <form:form form:name="administration" form:apply-filter="true" form:method="post" form:control-implementation="ooo:com.sun.star.form.component.Form" office:target-frame="" xlink:href="../../../../../../../admin/" xlink:type="simple">
          <form:properties>
            <form:property form:property-name="PropertyChangeNotificationEnabled" office:value-type="boolean" office:boolean-value="true"/>
          </form:properties>
        </form:form>
        <form:form form:name="unnamed0" form:apply-filter="true" form:control-implementation="ooo:com.sun.star.form.component.Form" office:target-frame="" xlink:href="../../../../../../../printers/Brother_MFC_L2710DN_series"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printers/Brother_MFC_L2710DN_series"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printers/Brother_MFC_L2710DN_series"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printers/Brother_MFC_L2710DN_series"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jobs/"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jobs/"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job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text:span text:style-name="T3">Ukrajina aneb O čem se nemluví?</text:span></text:span></text:h>
      <text:p text:style-name="P2"><text:span text:style-name="T17">Martin Jedlička </text:span><text:span text:style-name="T18">| </text:span><text:span text:style-name="T17">7.5.2025</text:span></text:p>
      <text:p text:style-name="P4"/>
      <text:p text:style-name="P3"><text:span text:style-name="Emphasis"><text:span text:style-name="T5">Martin Jedlička ve čtyřdílném příspěvku zpřehledňuje některá fakta a skutečnosti, které se v souvislosti s rusko-ukrajinským konfliktem dlouhodobě  ignorují a přehlížejí, ačkoliv právě ony nastolují závažné otázky o jeho skutečných příčinách a širších souvislostech. </text:span></text:span></text:p>
      <text:h text:style-name="Heading_20_2" text:outline-level="2"><text:span text:style-name="Strong_20_Emphasis">1. část – Expanze NATO</text:span><text:span text:style-name="T5"/></text:h>
      <text:p text:style-name="P6"><text:span text:style-name="T24">J</text:span>iž tři roky trvající válka na Ukrajině, kterou odstartovala ruská agrese, je od samého počátku doprovázena šířením jediného narativu, postaveného na údajném ruském expanzionismu, snaze o navrácení této bývalé sovětské republiky nazpět do ruské vlivové sféry a na dalším pokračování ruských vojenských výbojů dále do Evropy.</text:p>
      <text:p text:style-name="P6">Takový výklad však pohříchu postrádá přesvědčivé důkazy i hlubší rozbor dokazující jeho opodstatnění.</text:p>
      <text:p text:style-name="P6">Jedna věc je, že z formálně právního pohledu se Rusko nepochybně dopustilo agrese ve smyslu mezinárodního práva. To ale nikterak nevysvětluje skutečné příčiny, proč k ní došlo a jaké důvody a motivy jej vedly k takovému krajnímu kroku.</text:p>
      <text:p text:style-name="P6">Tento jednostranný přístup není nepodobný hypotetickému příkladu, kdy by kriminalisté a trestní soudce odmítali objasňovat a posuzovat motivy a pohnutky dlouhodobě psychicky a fyzicky týrané osoby, která by zavraždila svého trýznitele (poté, co se neúspěšně několikrát domáhala předchozích zásahů orgánů činných v trestním řízení), s odůvodněním, že vražda zůstane vraždou a objasňovat motivy a bližší okolnosti trestného činu není třeba! V takovém případě by v trestním zákoně jistě stačil pouze jediný druh trestu a soudci by jej mohli „sekat jako Baťa cvičky“ ihned poté, co by bylo zřejmé, kdo trestný čin spáchal.</text:p>
      <text:p text:style-name="P6">Absurdnost takového přístupu je nabíledni; avšak otázka proč téměř celý Západ zcela rezignoval na objasnění příčin a širších okolností ruské agrese a veškeré svoje reakce, sankční balíčky a další kroky odvozuje od pouhého konstatování agrese jako takové, zůstává prozatím bez odpovědi (mimochodem, o tom, že jde o agresi, většinově není sporu).</text:p>
      <text:p text:style-name="P6">Absence rozborů a analýz, které by zkoumaly právě příčiny konfliktu, přiměla autora alespoň ke zpřehlednění klíčových faktů, dějinných reálií a dalších prokazatelných skutečností, podložených relevantními odkazy na zdroje a prameny, které nabízejí výrazně odlišný pohled na příčiny a zdroje konfliktu a možná, nebo právě proto, jsou systematicky přehlíženy.</text:p>
      <text:p text:style-name="P3"><text:span text:style-name="T6">Jakkoliv je nepochybné, že v návaznosti na skončení studené války nebyla uzavřena žádná mezinárodní dohoda s Ruskem o nerozšiřování NATO na východ, rovněž tak je nesporné, že v souvislosti se znovusjednocením Německa byly SSSR dány tehdejšími klíčovými politiky Západu (ministr zahraničí USA Baker, německý ministr zahraničí Genscher, kancléř Kohl, francouzský prezident Mitterrand a řada dalších) ústní přísliby sovětským, resp. ruským představitelům, že NATO nebude expandovat na východ. Dokazuje to na </text:span><text:a xlink:type="simple" xlink:href="https://natowatch.org/newsbriefs/2018/how-gorbachev-was-misled-over-assurances-against-nato-expansion" office:target-frame-name="_blank" xlink:show="new" text:style-name="Internet_20_link" text:visited-style-name="Visited_20_Internet_20_Link"><text:span text:style-name="T6">30 odtajněných dokumentů z National Security Archives při George Washington University</text:span></text:a><text:span text:style-name="T6">, zveřejněných 12. prosince 2017; obsahují záznamy schůzek, přepisy telefonických rozhovorů, osobní dopisy a další komunikaci mezi tehdejšími čelnými politiky Evropy a USA a zástupci Sovětského svazu, potažmo Ruska (detaily, včetně odkazů na konkrétní dokumenty, lze nalézt </text:span><text:a xlink:type="simple" xlink:href="https://nsarchive.gwu.edu/briefing-book/russia-programs/2017-12-12/nato-expansion-what-gorbachev-heard-western-leaders-early" office:target-frame-name="_blank" xlink:show="new" text:style-name="Internet_20_link" text:visited-style-name="Visited_20_Internet_20_Link"><text:span text:style-name="T6">zde</text:span></text:a><text:span text:style-name="T6">).</text:span></text:p>
      <text:p text:style-name="P6">Důrazná varování před postupem NATO na východ a zejména před členstvím Ukrajiny a Gruzie v Alianci pronesli přední členové (nejen) amerického establishmentu z řad politiků, vládních představitelů, diplomatů či expertů na mezinárodní vztahy, kteří opakovaně upozorňovali, že tento proces vyvolá dříve či později důraznou ruskou reakci.</text:p>
      <text:p text:style-name="P3"><text:span text:style-name="T6">Prvním byl George Kennan, diplomat (velvyslanec USA v SSSR), politik a znalec Ruska, tvůrce </text:span><text:soft-page-break/><text:span text:style-name="T6">klíčové americké strategie zadržování SSSR, který zveřejnil v r. 1997 </text:span><text:a xlink:type="simple" xlink:href="https://www.nytimes.com/1997/02/05/opinion/a-fateful-error.html" office:target-frame-name="_blank" xlink:show="new" text:style-name="Internet_20_link" text:visited-style-name="Visited_20_Internet_20_Link"><text:span text:style-name="T6">v listu The New York Times článek „A Fateful Error</text:span></text:a><text:span text:style-name="T6">“, ve kterém uvedl, že pokračující rozšiřování NATO bude </text:span><text:span text:style-name="Emphasis"><text:span text:style-name="T6">„…nejosudovější chybou americké politiky v celém období po skončení studené války“</text:span></text:span><text:span text:style-name="T6">. Dále upozornil, že pro Rusko není podstatné ujišťování ze strany Západu, že rozšiřování NATO není nepřátelským aktem, ale „pouhým“ nástrojem šíření demokratických hodnot a principů, ale samotné vnímání tohoto procesu jako ohrožujícího jeho existenciální bezpečnostní zájmy. Mimochodem, podobně nepochybně vnímaly USA rozmístění sovětských raket na Kubě v roce 1962 a podle toho také adekvátně reagovaly vyhlášením námořní blokády Kuby.</text:span></text:p>
      <text:p text:style-name="Text_20_body"><text:span text:style-name="T3">2. května 1998 pak </text:span><text:a xlink:type="simple" xlink:href="https://www.cato.org/commentary/ignored-warnings-how-nato-expansion-led-current-ukraine-tragedy" office:target-frame-name="_blank" xlink:show="new" text:style-name="Internet_20_link" text:visited-style-name="Visited_20_Internet_20_Link"><text:span text:style-name="T3">v rozhovoru pro New York Times</text:span></text:a><text:span text:style-name="T3">v reakci na první vlnu chystaného rozšíření NATO o Polsko, Maďarsko a Českou republiku Kennan řekl, že to je začátek nové studené války a dodal: </text:span><text:span text:style-name="Emphasis"><text:span text:style-name="T3">„Myslím, že Rusové na to budou reagovat velmi nepříznivě a ovlivní to jejich další politiku. Myslím, že to je tragická chyba. Nebyl k tomu </text:span></text:span><text:span text:style-name="T3">(myšleno k rozšíření</text:span><text:span text:style-name="Emphasis"><text:span text:style-name="T3">) žádný důvod. Nikdo nikoho neohrožoval.“</text:span></text:span></text:p>
      <text:p text:style-name="P3"><text:span text:style-name="T6">Dalším byl William Burns, bývalý velvyslanec v Rusku a donedávna šéf CIA, který v r. 2008 </text:span><text:a xlink:type="simple" xlink:href="https://wikileaks.org/plusd/cables/08MOSCOW265_a.html" office:target-frame-name="_blank" xlink:show="new" text:style-name="Internet_20_link" text:visited-style-name="Visited_20_Internet_20_Link"><text:span text:style-name="T6">zmínil ve své depeši tehdejší ministryni zahraničních věcí Condoleeze Riceové</text:span></text:a><text:span text:style-name="T6">, že na základě jeho četných rozhovorů se zastánci i odpůrci Putina se ruská společnost jako celek shoduje, že další rozšiřování NATO, vč. případného přijetí Ukrajiny do Aliance je pro Rusko „červenou čárou“.</text:span></text:p>
      <text:p text:style-name="P3"><text:span text:style-name="T6">V depeši dále uvádí, že </text:span><text:span text:style-name="Emphasis"><text:span text:style-name="T6">„…ukrajinské a gruzínské aspirace na členství v NATO se nejen dotýkají klíčových zájmů Ruska, ale vyvolávají vážné obavy z dopadů na stabilitu v regionu. Rusko nejen že vnímá obklíčení a snahu podkopat ruský vliv v regionu, ale také se obává nepředvídatelných a nekontrolovaných důsledků, které by vážně ovlivnily ruské bezpečnostní zájmy. Experti nám říkají, že Rusko se obzvláště obává, že silné rozdělení na Ukrajině ohledně členství v NATO, přičemž velká část etnicko-ruské komunity je proti členství, by mohlo vést k velkému rozkolu, zahrnujícímu násilí nebo v nejhorším případě občanskou válku. V takovém případě by se Rusko muselo rozhodnout, zda zasáhne; rozhodnutí, kterému Rusko nechce čelit“. <text:s/></text:span></text:span></text:p>
      <text:p text:style-name="P3"><text:span text:style-name="T6">Jack Matlock, bývalý velvyslanec USA v Sovětském svazu v letech 1987 až 91, </text:span><text:a xlink:type="simple" xlink:href="https://usrussiaaccord.org/acura-viewpoint-jack-f-matlock-jr-todays-crisis-over-ukraine/" office:target-frame-name="_blank" xlink:show="new" text:style-name="Internet_20_link" text:visited-style-name="Visited_20_Internet_20_Link"><text:span text:style-name="T6">ve svém článku na portálu ACURA 14. února 2022 napsal </text:span></text:a><text:span text:style-name="T6">: <text:s/></text:span><text:span text:style-name="Emphasis"><text:span text:style-name="T6">„….je zřejmé, že by neexistoval žádný základ pro současnou krizi, pokud by nedošlo k rozšíření Aliance po skončení studené války, nebo pokud by k rozšíření došlo v souladu s budováním bezpečnostní struktury v Evropě, která by zahrnovala Rusko“. </text:span></text:span></text:p>
      <text:p text:style-name="P3"><text:span text:style-name="T6">Na portálu </text:span><text:a xlink:type="simple" xlink:href="https://responsiblestatecraft.org/2022/10/17/on-ukraine-the-us-is-on-the-hook-to-find-a-way-out/" office:target-frame-name="_blank" xlink:show="new" text:style-name="Internet_20_link" text:visited-style-name="Visited_20_Internet_20_Link"><text:span text:style-name="T6">Responsible Statecraft</text:span></text:a><text:span text:style-name="T6"> pak v jiném článku 17. října 2022 rozvádí, že „</text:span><text:span text:style-name="Emphasis"><text:span text:style-name="T6">Válce by se bývalo dalo zabránit – pravděpodobně by se jí i zabránilo – kdyby Ukrajina byla ochotna dodržovat Minskou dohodu, uznat Donbas jako autonomní entitu v rámci Ukrajiny, vyhýbat se vojenským poradcům NATO a zavázat se nevstoupit do NATO“.</text:span></text:span></text:p>
      <text:p text:style-name="P3"><text:span text:style-name="T6">Do třetice, v </text:span><text:a xlink:type="simple" xlink:href="https://acrobat.adobe.com/link/track?uri=urn%3Aaaid%3Ascds%3AUS%3A3c95dd4f-d53c-3fbf-9776-425772bf02dd&amp;viewer%21megaVerb=group-discover" office:target-frame-name="_blank" xlink:show="new" text:style-name="Internet_20_link" text:visited-style-name="Visited_20_Internet_20_Link"><text:span text:style-name="T6">přepisech rozhovorů s devíti bývalými americkými velvyslanci v Rusku Matlock uvádí </text:span></text:a><text:span text:style-name="T6">, že pokud jde o vztah k Rusku, USA pokračovaly v rozšiřování NATO (ačkoliv prezident Bush slíbil Rusku opak za to, že bude souhlasit se sjednocením Německa), odstoupily od významných odzbrojovacích smluv, krok za krokem postupně obkličovaly Rusko až k jeho hranicím.</text:span></text:p>
      <text:p text:style-name="P3"><text:span text:style-name="T6">Robert Gates, někdejší americký ministr obrany za vlády Bushe a Obamy, ve svých pamětech varoval, že rotace amerických jednotek na základnách v Bulharsku a Rumunsku bude Ruskem považována za provokaci. K tématu rozšíření NATO o Gruzii a Ukrajinu řekl, že taková snaha </text:span><text:span text:style-name="Emphasis"><text:span text:style-name="T6">„…lehkomyslně ignoruje to, co Rusové považovali za své vlastní životně důležité národní zájmy“. <text:s/></text:span></text:span></text:p>
      <text:p text:style-name="P3"><text:span text:style-name="T6">William Perry, ministr obrany v Clintonově administrativě, v </text:span><text:a xlink:type="simple" xlink:href="https://outrider.org/nuclear-weapons/articles/how-us-lost-russia-and-how-we-can-restore-relations" office:target-frame-name="_blank" xlink:show="new" text:style-name="Internet_20_link" text:visited-style-name="Visited_20_Internet_20_Link"><text:span text:style-name="T6">článku nazvaném „Jak USA ztratily Rusko“, publikovaném 5. září 2022 na portálu Outrider</text:span></text:a><text:span text:style-name="T6">, se vrací do poloviny 90. let a píše, že </text:span><text:span text:style-name="Emphasis"><text:span text:style-name="T6">„…v té době jsem byl proti rozšiřování NATO, částečně z obav, jaké dopady to bude mít na rusko-americké vztahy. Zásadnějším problémem nebyl samotný fakt rozšiřování NATO, ale všeobecné selhání západních vlád respektovat klíčový význam této nukleární mocnosti </text:span></text:span><text:span text:style-name="T6">(myšleno Ruska) </text:span><text:span text:style-name="Emphasis"><text:span text:style-name="T6">pro světový řád.“</text:span></text:span></text:p>
      <text:p text:style-name="P3"><text:soft-page-break/><text:span text:style-name="T6">Dále popisuje, že vcelku do té doby korektní a přátelské vztahy mezi NATO a Ruskem doznaly zásadního útlumu poté, co Clinton, v reakci na zájem některých východoevropských států o vstup do NATO, se začal vážně zabývat rozšiřováním NATO na východ. Ruské námitky proti těmto záměrům ale byly ignorovány, a proto Rusko začalo postupně utlumovat do té doby slibnou spolupráci s Aliancí. Perryho slova o tom, že „… </text:span><text:span text:style-name="Emphasis"><text:span text:style-name="T6">mnozí na Západě viděli v Rusku pouze „lúzra“ studené války, který si nezaslouží respekt Západu“ </text:span></text:span><text:span text:style-name="T6">(!) jsou mimořádně otevřeným přiznáním skutečného stavu věcí. Závěrem pak dochází k realistickému závěru, že prvním krokem nalezení řešení současné vážné situace (v době napsání článku již válka na Ukrajině probíhala půl roku) je přiznání, že </text:span><text:span text:style-name="Emphasis"><text:span text:style-name="T6">„…naše činy přispěly k tomuto nepřátelství“.</text:span></text:span></text:p>
      <text:p text:style-name="P3"><text:a xlink:type="simple" xlink:href="http://www.paulkeating.net.au/shop/item/a-prospect-of-europe---4-september-1997" office:target-frame-name="_blank" xlink:show="new" text:style-name="Internet_20_link" text:visited-style-name="Visited_20_Internet_20_Link"><text:span text:style-name="T6">Bývalý australský premiér Paul Keating</text:span></text:a><text:span text:style-name="T6"> v prezentaci na University of New South Wales v září 1997 varoval, že posun vojenské demarkační čáry bezprostředně k ruským hranicím může být závažnou strategickou chybou.</text:span></text:p>
      <text:p text:style-name="P3"><text:span text:style-name="T6">Další </text:span><text:a xlink:type="simple" xlink:href="https://www.theguardian.com/commentisfree/2014/mar/03/ukraine-theres-no-way-out-unless-the-west-understands-its-past-mistakes" office:target-frame-name="_blank" xlink:show="new" text:style-name="Internet_20_link" text:visited-style-name="Visited_20_Internet_20_Link"><text:span text:style-name="T6">bývalý australský premiér, Malcolm Fraser</text:span></text:a><text:span text:style-name="T6">, napsal počátkem března 2014 ve svém článku v britském listu The Guardian, že západní politici vykládají spor mezi Ruskem a Ukrajinou výhradně jednostranně jako chybu Ruska; nicméně krize kolem Krymu je přímým vyústěním chybných kroků, které byly provedeny po rozpadu SSSR. Dále pak rozvádí, že posun NATO na východ byl provokativní, nerozumný a velmi jasný signál Rusku, že Západ si nepřeje navázat s Ruskem kooperativní partnerství ohledně budování nové Evropy.</text:span></text:p>
      <text:p text:style-name="P3"><text:a xlink:type="simple" xlink:href="https://www.nybooks.com/articles/1995/09/21/should-nato-growa-dissent/" office:target-frame-name="_blank" xlink:show="new" text:style-name="Internet_20_link" text:visited-style-name="Visited_20_Internet_20_Link"><text:span text:style-name="T6">V r. 1995 napsalo</text:span></text:a><text:span text:style-name="T6"> 20 předních představitelů vládní, diplomatické a zpravodajské komunity USA dopis, ve kterém varují před rozšiřováním NATO které bude ze strany Ruska vnímáno jako izolování a obklíčení namísto zapojení do nového evropského systému kolektivní bezpečnosti.</text:span></text:p>
      <text:p text:style-name="P3"><text:a xlink:type="simple" xlink:href="https://www.armscontrol.org/act/1997-06/arms-control-today/opposition-nato-expansion" office:target-frame-name="_blank" xlink:show="new" text:style-name="Internet_20_link" text:visited-style-name="Visited_20_Internet_20_Link"><text:span text:style-name="T6">V červnu 1997 poslalo 50 prominentních amerických odborníků na zahraniční vztahy </text:span></text:a><text:span text:style-name="T6">(mezi nimiž byl například bývalý ministr obrany Robert McNamara, bývalý velvyslanec USA v SSSR Jack Matlock nebo Stansfield Turner, za éry prezidenta Cartera šéf CIA), prezidentu Clintonovi dopis, ve kterém hned v úvodu upozornili, že rozšiřování NATO je politickou chybou historických rozměrů a jeho důsledkem bude destabilizace Evropy.</text:span></text:p>
      <text:p text:style-name="P3"><text:span text:style-name="T6">Bývalý britský velvyslanec v Rusku </text:span><text:a xlink:type="simple" xlink:href="https://uc.web.ox.ac.uk/article/the-uc-interview-series-sir-roderic-lyne" office:target-frame-name="_blank" xlink:show="new" text:style-name="Internet_20_link" text:visited-style-name="Visited_20_Internet_20_Link"><text:span text:style-name="T6">Roderick Lyne v interview pro Oxford University </text:span></text:a><text:span text:style-name="T6"> v souvislosti se snahou o přijetí Ukrajiny a Gruzie do NATO na summitu NATO v Bukurešti v r. 2008 řekl: „</text:span><text:span text:style-name="Emphasis"><text:span text:style-name="T6">Západ se dopustil obrovské chyby, když vyjádřil pochopení pro přijetí Ukrajiny a Gruzie do NATO. Byla to hloupost v každém ohledu. Pokud</text:span></text:span><text:span text:style-name="T6"> </text:span><text:span text:style-name="Emphasis"><text:span text:style-name="T6">chcete začít válku s Ruskem, toto je nejlepší způsob, jak to udělat. Kromě toho, všechny průzkumy na Ukrajině ukázaly, že dvě třetiny obyvatel si vstup nepřejí“. <text:s/></text:span></text:span></text:p>
      <text:p text:style-name="P3"><text:span text:style-name="T6">Guru americké zahraniční politiky Henry Kissinger projevil hluboký politický realismus ve vztahu k Ukrajině, který</text:span><text:a xlink:type="simple" xlink:href="https://www.henryakissinger.com/articles/how-the-ukraine-crisis-ends/" office:target-frame-name="_blank" xlink:show="new" text:style-name="Internet_20_link" text:visited-style-name="Visited_20_Internet_20_Link"><text:span text:style-name="T6">rozvedl ve svém článku „How the Ukraine Crisis Ends</text:span></text:a><text:span text:style-name="T6">“, zveřejněném ve Washington Post 6.3.2014, ve kterém v samém úvodu uvádí, že pokud má Ukrajina přežít, nemůže se stát nástrojem jedné strany (USA/Rusko) proti druhé, ale měla by se stát mostem mezi nimi. Dále zdůrazňuje, že Ukrajina se nemůže stát členem NATO.</text:span></text:p>
      <text:p text:style-name="P3"><text:span text:style-name="T6">Obsáhlý přehled realistických Kissingerových názorů na Rusko a Ukrajinu je obsažen rovněž v článku „</text:span><text:a xlink:type="simple" xlink:href="https://www.russiamatters.org/analysis/kissinger-russia-insights-and-recommendations" office:target-frame-name="_blank" xlink:show="new" text:style-name="Internet_20_link" text:visited-style-name="Visited_20_Internet_20_Link"><text:span text:style-name="T6">Kissinger on Russia: Insights and Recommendations</text:span></text:a><text:span text:style-name="T6">“ z 1.12.2023 na portálu BELFER Center při Harvard Kennedy School, ve kterém mimo jiné upozorňuje, že Ukrajina by měla na mezinárodním poli sehrávat podobnou roli jako Finsko a Rakousko, tedy mít možnost svobodné volby v politických a ekonomických věcech s orientací jak na Evropu, tak i na Rusko, avšak neměla by však být členem žádného vojenského či bezpečnostního uskupení.</text:span></text:p>
      <text:p text:style-name="P3"><text:span text:style-name="T6">Vojenský analytik plukovník Jacques Baud, bývalý příslušník švýcarské zpravodajské služby, který po r. 2014 pomáhal s budováním nové ukrajinské armády a nepochybně jej tedy nelze podezřívat z náklonnosti k ruskému režimu, v </text:span><text:a xlink:type="simple" xlink:href="https://tydenik.echo24.cz/clanek/zapad-zelenskeho-zradil-HKhPZ" office:target-frame-name="_blank" xlink:show="new" text:style-name="Internet_20_link" text:visited-style-name="Visited_20_Internet_20_Link"><text:span text:style-name="T6">obsáhlém rozhovoru pro týdeník ECHO</text:span></text:a><text:span text:style-name="T6"> řekl: </text:span><text:span text:style-name="Emphasis"><text:span text:style-name="T6">„…v celé krizi s Ruskem pozorujeme, že politici rozhodovali bez racionálního posouzení situace. Dali se vést svými pocity. Nemáme rádi Putina, a proto musíme udělat to a to“.</text:span></text:span><text:span text:style-name="T6"> Svoje slova pak potvrzuje ve </text:span><text:soft-page-break/><text:a xlink:type="simple" xlink:href="ttps://www.agoravox.fr/tribune-libre/article/l-art-russe-de-la-guerre-ou-252361" text:style-name="Internet_20_link" text:visited-style-name="Visited_20_Internet_20_Link"><text:span text:style-name="T6">vyjádření pro francouzský portál agoravox.fr</text:span></text:a><text:span text:style-name="T6"> z 4.1.2024: </text:span><text:span text:style-name="Emphasis"><text:span text:style-name="T6">„Myslet si, že konflikt je produktem jediné příčiny („Putin je blázen!“) je dětinské. Konflikty jsou vždy výsledkem souboru příčin, jejichž relativní důležitost se v průběhu času mění.“</text:span></text:span></text:p>
      <text:p text:style-name="P3"><text:span text:style-name="T6">Známý konzervativní komentátor </text:span><text:a xlink:type="simple" xlink:href="https://www.thecitizen.co.tz/tanzania/oped/experts-warned-that-nato-expansion-would-lead-to-war-but-nobody-listened-3771682" office:target-frame-name="_blank" xlink:show="new" text:style-name="Internet_20_link" text:visited-style-name="Visited_20_Internet_20_Link"><text:span text:style-name="T6">Pat Buchanan</text:span></text:a><text:span text:style-name="T6"> napsal v r. 1999 ve své knize „Republika, nikoliv impérium“: „Posunem NATO směrem k Rusku si zaděláváme na konfrontaci v 21. století.“</text:span></text:p>
      <text:p text:style-name="P3"><text:span text:style-name="T6">Před expanzí NATO a přijetím Ukrajiny do Aliance varovali nejen někdejší čelní představitelé euro-atlantického establishmentu, ale i samotné Rusko – příkladem je ostrý </text:span><text:a xlink:type="simple" xlink:href="https://www.washingtonpost.com/wp-dyn/content/article/2007/02/12/AR2007021200555.html" office:target-frame-name="_blank" xlink:show="new" text:style-name="Internet_20_link" text:visited-style-name="Visited_20_Internet_20_Link"><text:span text:style-name="T6">Putinův projev na Mnichovské bezpečnostní konferenci v r. 2007</text:span></text:a><text:span text:style-name="T6">.</text:span></text:p>
      <text:p text:style-name="P6">Jak preventivní varování před expanzí NATO na východ, tak i „ex post“ vyjádření na toto téma, pronesla řada dříve vysoce postavených politiků a vládních úředníků Západu, obdařených značnými zkušenostmi z vysoké politiky; přesto nelze vyloučit, že v současné atmosféře převládající „jediné pravdy“ se v české kotlině najdou jedinci z řad politické, mediální či akademické sféry, kteří dokonce i tyto bývalé vysoké vládní činitele, diplomaty či zpravodajce, kteří se svého času osobně podíleli na klíčových událostech mezinárodní politiky, zařadí mezi proruské aniž by byť jen náznakem věcně polemizovali s obsahem jejich vyjádření.</text:p>
      <text:h text:style-name="Heading_20_2" text:outline-level="2"><text:span text:style-name="Strong_20_Emphasis">2. část – Ukrajinská neutralita</text:span></text:h>
      <text:p text:style-name="P5"><text:span text:style-name="T2">P</text:span><text:span text:style-name="T1">olitický vývoj Ukrajiny, státu na pomezí mezi Ruskem a Západem, reprezentovaným Evropskou unií, byl od získání nezávislosti v srpnu 1991 do prosince 2014, kdy ukrajinský parlament odhlasoval zrušení zákona z roku 2010, zakazujícího účast Ukrajiny v jakýchkoliv mocenských blocích, značně rozporuplný, nekonzistentní a místy i chaotický.</text:span></text:p>
      <text:p text:style-name="P6">Na straně jedné se Ukrajina již v Deklaraci státní suverenity přihlásila k principu neutrality a blokové neangažovanosti, na straně druhé však, jak bude podrobněji ukázáno dále, již v roce svého vzniku navázala první kontakty s NATO které dále systematicky rozvíjela a prohlubovala.</text:p>
      <text:p text:style-name="P3"><text:span text:style-name="T6">Na samém počátku ukrajinské nezávislosti a suverenity byla již zmíněná „Deklarace státní suverenity Ukrajiny“, přijatá 16. července 1990 Verchovnou radou Ukrajinské SSR.  </text:span><text:a xlink:type="simple" xlink:href="https://2009-2017.state.gov/documents/organization/27389.pdf" office:target-frame-name="_blank" xlink:show="new" text:style-name="Internet_20_link" text:visited-style-name="Visited_20_Internet_20_Link"><text:span text:style-name="T6">Článek IX</text:span></text:a><text:span text:style-name="T6"> zmiňuje, že </text:span><text:span text:style-name="Emphasis"><text:span text:style-name="T6">„Ukrajinská SSR slavnostně deklaruje svůj záměr stát se </text:span></text:span><text:span text:style-name="Emphasis"><text:span text:style-name="T10">trvale neutrálním státem, který se neúčastní vojenských bloků</text:span></text:span><text:span text:style-name="Emphasis"><text:span text:style-name="T6"> a dodržuje tři bezjaderné principy – nepřijímat, nevyrábět a nenakupovat žádné jaderné zbraně“. </text:span></text:span><text:span text:style-name="T6">Ukrajina se tím výslovně přihlásila k neutralitě a neagažovanosti v mocenských blocích, například v NATO.</text:span></text:p>
      <text:p text:style-name="P3"><text:span text:style-name="T6">Následně schválila Verchovna rada Ukrajiny 24. srpna 1991 </text:span><text:a xlink:type="simple" xlink:href="https://static.rada.gov.ua/site/postanova_eng/Rres_Declaration_Independence_rev12.htm" office:target-frame-name="_blank" xlink:show="new" text:style-name="Internet_20_link" text:visited-style-name="Visited_20_Internet_20_Link"><text:span text:style-name="T6">Zákon o Deklaraci nezávislosti Ukrajiny,</text:span></text:a><text:span text:style-name="T6"> který formálně ustavil nezávislost a samostatnost Ukrajiny jako samostatného státu. 1. prosince 1991 byl zákon schválen i v celonárodním referendu. Formální rozpuštění Sovětského svazu k 26. prosinci 1991 pak předznamenalo vznik 15 samostatných států z bývalých sovětských republik, mezi nimi i Ruské federace (jako nástupnického státu SSSR) a Ukrajiny.</text:span></text:p>
      <text:p text:style-name="P3"><text:span text:style-name="T6">Ačkoliv princip neutrality sice nebyl výslovně vtělen do ukrajinské </text:span><text:a xlink:type="simple" xlink:href="https://rm.coe.int/constitution-of-ukraine/168071f58b" office:target-frame-name="_blank" xlink:show="new" text:style-name="Internet_20_link" text:visited-style-name="Visited_20_Internet_20_Link"><text:span text:style-name="T6">ústavy, přijaté parlamentem 28.června 1996</text:span></text:a><text:span text:style-name="T6">, ani do pozdějších dodatků, z textu preambule ústavy, odvolávajícího se na zmíněný Zákon o deklaraci nezávislosti Ukrajiny, nicméně implicitně vyplývá, že ukrajinští zákonodárci nadále vycházeli z principu neutrality a neangažovanosti.</text:span></text:p>
      <text:p text:style-name="P3"><text:span text:style-name="T6">Takový závěr následně potvrzuje další krok ukrajinského parlamentu z 1. července 2010, který schválil </text:span><text:a xlink:type="simple" xlink:href="https://www.kyivpost.com/post/9819" office:target-frame-name="_blank" xlink:show="new" text:style-name="Internet_20_link" text:visited-style-name="Visited_20_Internet_20_Link"><text:span text:style-name="T6">zákon, zakazující členství Ukrajiny ve vojenských a politických blocích</text:span></text:a><text:span text:style-name="T6"> (zároveň však umožňující další spolupráci s NATO). Po ruské anexi Krymu byl tento zákon z iniciativy prezidenta Porošenka parlamentem 23. prosince 2014 zrušen čímž se otevřela Ukrajině cesta k členství v NATO. Další vývoj, zejména pak podpis </text:span><text:a xlink:type="simple" xlink:href="https://ua.usembassy.gov/u-s-ukraine-charter-on-strategic-partnership/" office:target-frame-name="_blank" xlink:show="new" text:style-name="Internet_20_link" text:visited-style-name="Visited_20_Internet_20_Link"><text:span text:style-name="T6">Charty o strategickém partnerství USA a Ukrajinou</text:span></text:a><text:span text:style-name="T6"> z 10. listopadu 2021, nenechával na pochybách o ukrajinských aspiracích na plné členství v Alianci a vstřícné podpoře dosažení takového cíle ze strany USA.</text:span></text:p>
      <text:p text:style-name="P6">Následující přehled milníků, rámujících klíčové etapy prohlubující se spolupráce Ukrajiny s NATO, vcelku názorně ilustruje, že neutralita ani bloková neangažovanost Ukrajiny nebyly nikterak na <text:soft-page-break/>překážku spolupráci s NATO, která nakonec dosáhla intenzity rovnající se téměř faktickému členství v Alianci.</text:p>
      <text:list text:style-name="L2">
        <text:list-item>
          <text:p text:style-name="P12"><text:span text:style-name="T6">podzim 1991<text:line-break/>první kontakty Ukrajiny s NATO</text:span></text:p>
        </text:list-item>
        <text:list-item>
          <text:p text:style-name="P12"><text:span text:style-name="T3">leden 1992<text:line-break/>zástupci Ukrajiny a NATO se zúčastnili schůzky pracovní skupiny při radě pro spolupráci</text:span></text:p>
        </text:list-item>
        <text:list-item>
          <text:p text:style-name="P12"><text:span text:style-name="T3">8. února 1994<text:line-break/>podpis dokumentu NATO-Ukrajina „Partnerství pro mír“; Ukrajina se jako první stát Společenství nezávislých států (vzniklého po rozpadu SSSR) připojila k programu „Partnerství pro mír“</text:span></text:p>
        </text:list-item>
        <text:list-item>
          <text:p text:style-name="P12"><text:span text:style-name="T3">9. července 1997<text:line-break/>podepsána „Charta o významném partnerství“ na summitu NATO v Madridu (a ustavena „Komise NATO-Ukrajina“ při NATO), která stanovuje základy a definuje klíčové oblasti vzájemné spolupráce, zejména plánování, vyzbrojování ukrajinské armády, výcvik, koordinace operačních postupů, sladění interoperability, provádění společných vojenských cvičení apod.</text:span></text:p>
        </text:list-item>
        <text:list-item>
          <text:p text:style-name="P12"><text:span text:style-name="T6">říjen 1997<text:line-break/>otevření stálé ukrajinské mise při NATO</text:span></text:p>
        </text:list-item>
        <text:list-item>
          <text:p text:style-name="P12"><text:span text:style-name="T6">březen 2000<text:line-break/>schůzka zástupců Severoatlantické rady (nejvyšší orgán NATO) a „Komise NATO-Ukrajina“ v Kyjevě</text:span></text:p>
        </text:list-item>
        <text:list-item>
          <text:p text:style-name="P12"><text:span text:style-name="T6">2002<text:line-break/>na základě rozhodnutí ukrajinské Rady pro národní bezpečnost a obranu Ukrajina poprvé jasně artikulovala svůj záměr plného členství v NATO</text:span></text:p>
        </text:list-item>
        <text:list-item>
          <text:p text:style-name="P12"><text:span text:style-name="T6">listopad 2002<text:line-break/>přijat „Akční plán NATO-Ukrajina“, definující cestu Ukrajiny k plnému členství v Alianci</text:span></text:p>
        </text:list-item>
        <text:list-item>
          <text:p text:style-name="P12"><text:span text:style-name="T6">2003<text:line-break/>účast ukrajinských jednotek na invazi USA do Iráku</text:span></text:p>
        </text:list-item>
        <text:list-item>
          <text:p text:style-name="P12"><text:span text:style-name="T3">6. dubna 2004<text:line-break/>ukrajinský parlament přijal zákon umožňující NATO využívat celé teritorium Ukrajiny</text:span></text:p>
        </text:list-item>
        <text:list-item>
          <text:p text:style-name="P12"><text:span text:style-name="T6">červen 2004<text:line-break/>podepsáno Memorandum NATO-Ukrajina, umožňující NATO plné využívání vojenského letectva Ukrajiny pro operace NATO; aktualizována vojenská doktrína Ukrajiny zaměřená na plné členství v NATO</text:span></text:p>
        </text:list-item>
        <text:list-item>
          <text:p text:style-name="P12"><text:span text:style-name="T6">červenec 2004<text:line-break/>po summitu NATO v Istanbulu přijala Rada pro národní bezpečnost a obranu dodatky k vojenské doktríně Ukrajiny (součástí byl i záměr plného členství Ukrajiny v EU a NATO)</text:span></text:p>
        </text:list-item>
        <text:list-item>
          <text:p text:style-name="P12"><text:span text:style-name="T6">duben 2005<text:line-break/>na summitu ministrů zahraničí zemí NATO ve Vilniusu byla Ukrajina přizvána k zahájení intenzivního dialogu o členství v NATO; během summitu byl podepsán dokument o rozšíření spolupráce NATO-Ukrajina; prezident Juščenko opět zmiňuje připravenost Ukrajiny k plnému členství v NATO</text:span></text:p>
        </text:list-item>
        <text:list-item>
          <text:p text:style-name="P12"><text:span text:style-name="T6">říjen 2005<text:line-break/>ve Vilniusu se konaly neformální konzultace na nejvyšší úrovni NATO-Ukrajina; NATO zopakovalo svůj vstřícný postoj k členství Ukrajiny v NATO a přislíbilo maximální pomoc; ze všech partnerských zemí NATO má Ukrajina nejšířeji koncipovaný rozsah spolupráce</text:span></text:p>
        </text:list-item>
        <text:list-item>
          <text:p text:style-name="P12"><text:span text:style-name="T3">20. ledna 2006<text:line-break/></text:span><text:soft-page-break/><text:span text:style-name="T3">v návaznosti na setkání ministrů obrany V4 v Budapešti se zmiňuje podpora těchto zemí vstupu Ukrajiny do NATO</text:span></text:p>
        </text:list-item>
        <text:list-item>
          <text:p text:style-name="P12"><text:span text:style-name="T6">počátek roku 2008<text:line-break/>ukrajinský prezident, premiér a předseda parlamentu zaslali NATO oficiální žádost o<text:line-break/>zařazení Ukrajiny do tzv. „Akčního plánu členství“ (MAP), což je poslední předstupeň před plnohodnotným členstvím</text:span></text:p>
        </text:list-item>
        <text:list-item>
          <text:p text:style-name="P12"><text:span text:style-name="T6">duben 2008<text:line-break/>na summitu NATO v Bukurešti NATO nepřizvalo Ukrajinu do MAP</text:span></text:p>
        </text:list-item>
        <text:list-item>
          <text:p text:style-name="P11"><text:span text:style-name="T23">10. listopadu 2021<text:line-break/>podpis „</text:span><text:a xlink:type="simple" xlink:href="https://ua.usembassy.gov/u-s-ukraine-charter-on-strategic-partnership/" office:target-frame-name="_blank" xlink:show="new" text:style-name="Internet_20_link" text:visited-style-name="Visited_20_Internet_20_Link"><text:span text:style-name="T23">Charty o strategickém partnerství mezi USA a Ukrajinou</text:span></text:a><text:span text:style-name="T23">“, ve které USA vyjadřují jasnou podporu ukrajinským aspiracím na plné členství v NATO</text:span></text:p>
        </text:list-item>
      </text:list>
      <text:p text:style-name="P13"><text:span text:style-name="T23"/></text:p>
      <text:p text:style-name="Text_20_body"><text:span text:style-name="T15">Zdroje:</text:span><text:span text:style-name="T23"><text:line-break/>* NATO Defense College – článek „</text:span><text:a xlink:type="simple" xlink:href="https://www.ndc.nato.int/research/research.php?icode=0" office:target-frame-name="_blank" xlink:show="new" text:style-name="Internet_20_link" text:visited-style-name="Visited_20_Internet_20_Link"><text:span text:style-name="Emphasis"><text:span text:style-name="T23">A Roadmap for Ukraine´s Integration into Transatlantic Structures</text:span></text:span></text:a><text:span text:style-name="Emphasis"><text:span text:style-name="T23">“</text:span></text:span><text:span text:style-name="T23">, dostupný též na stránkách </text:span><text:a xlink:type="simple" xlink:href="https://catalogue.sipri.org/cgi-bin/koha/opac-detail.pl?biblionumber=34466" office:target-frame-name="_blank" xlink:show="new" text:style-name="Internet_20_link" text:visited-style-name="Visited_20_Internet_20_Link"><text:span text:style-name="T23">SIPR</text:span></text:a><text:span text:style-name="T23">I,<text:line-break/>článek „</text:span><text:a xlink:type="simple" xlink:href="http://www.jstor.com/stable/resrep10340.5" office:target-frame-name="_blank" xlink:show="new" text:style-name="Internet_20_link" text:visited-style-name="Visited_20_Internet_20_Link"><text:span text:style-name="Emphasis"><text:span text:style-name="T23">The Evolution of Ukraine’s Foreign Policy and Relations with NATO</text:span></text:span></text:a><text:span text:style-name="Emphasis"><text:span text:style-name="T23">)</text:span></text:span><text:span text:style-name="T23">,<text:line-break/>* </text:span><text:a xlink:type="simple" xlink:href="https://natolibguides.info/nato-ukraine/documents" office:target-frame-name="_blank" xlink:show="new" text:style-name="Internet_20_link" text:visited-style-name="Visited_20_Internet_20_Link"><text:span text:style-name="T23">NATO Library</text:span></text:a><text:span text:style-name="T23"><text:line-break/>* </text:span><text:a xlink:type="simple" xlink:href="https://nato.mfa.gov.ua/en" office:target-frame-name="_blank" xlink:show="new" text:style-name="Internet_20_link" text:visited-style-name="Visited_20_Internet_20_Link"><text:span text:style-name="T23">oficiální ukrajinské stránky „Mission of Ukraine to the North Atlantic Treaty<text:line-break/>Organization“</text:span></text:a><text:span text:style-name="T23"><text:line-break/>* </text:span><text:a xlink:type="simple" xlink:href="https://en.wikipedia.org/wiki/Ukraine–NATO_relations" office:target-frame-name="_blank" xlink:show="new" text:style-name="Internet_20_link" text:visited-style-name="Visited_20_Internet_20_Link"><text:span text:style-name="T23">WIKIPEDIE</text:span></text:a><text:span text:style-name="T23">:</text:span></text:p>
      <text:p text:style-name="P13"><text:span text:style-name="T23"/></text:p>
      <text:p text:style-name="P3"><text:span text:style-name="T6">Jedním z konkrétních projevů prohlubování kontaktů Ukrajiny s NATO bezprostředně po majdanském převratu v únoru 2014 bylo zřízení 12 předsunutých špionážních základen podél ruských hranic ve spolupráci se zpravodajskými službami Velké Británie (MI6) a USA (CIA), které shromažďovaly zpravodajské informace o aktivitách Ruska (</text:span><text:a xlink:type="simple" xlink:href="https://www.seattletimes.com/nation-world/the-spy-war-how-the-cia-secretly-helps-ukraine-fight-putin/" office:target-frame-name="_blank" xlink:show="new" text:style-name="Internet_20_link" text:visited-style-name="Visited_20_Internet_20_Link"><text:span text:style-name="T6">viz článek, převzatý z The New York Times z 25.února 2024</text:span></text:a><text:span text:style-name="T6">).</text:span></text:p>
      <text:p text:style-name="P6">Podtrženo a sečteno: základním dokumentem ukrajinské samostatnosti, nezávislosti a suverenity je Deklarace státní suverenity, obsahující i prohlášení o neutralitě a blokové neangažovanosti země. Skrze Zákon o deklaraci nezávislosti Ukrajiny se Deklarace jako taková stala součástí ukrajinského právního řádu a je jí dodnes. Ústava z roku 1996 se ve své preambuli odvolává na Zákon o deklaraci nezávislosti jako ideový zdroj samostatné ukrajinské státnosti. Ukrajinský parlament schválil 1. července 2010 zákon, zakazující účast země ve vojenských či politických blocích, zároveň však umožňující další spolupráci s NATO. Tento zákon byl dalším rozhodnutím parlamentu koncem roku 2014 zrušen, čímž se otevřela Ukrajině cesta k plnému členství v NATO.</text:p>
      <text:p text:style-name="P6">Souběžně s tím se od roku 1991 rozvíjela čilá spolupráce Ukrajiny a NATO s oboustranným strategickým cílem plného členství země v Alianci.</text:p>
      <text:p text:style-name="P6">Čtenář nechť si udělá vlastní úsudek o tom, do jaké míry odrážejí společné aktivity Ukrajiny a NATO na pozadí tvrzené ukrajinské neutrality a blokové neangažovanosti konzistentnost, integritu, důvěryhodnost a promyšlenost praktické politiky v podání ukrajinských vládnoucích elit v uplynulých desetiletích.</text:p>
      <text:p text:style-name="P6">Ve třetí části příspěvku bude ukázáno, jak úzká spolupráce Ukrajiny a NATO byla projevem rozporuplného uplatňování principu nedělitelné bezpečnosti jako jednoho ze základních pilířů evropské bezpečnosti v 90. letech, zakotveného v řadě vícestranných mezinárodních ujednání na platformě Konference o bezpečnosti a spolupráci v Evropě (KBSE), později transformované na Organizaci pro bezpečnost a spolupráci v Evropě (OBSE).</text:p>
      <text:h text:style-name="Heading_20_2" text:outline-level="2"><text:span text:style-name="Strong_20_Emphasis">3. část – Princip nedělitelné bezpečnosti</text:span></text:h>
      <text:p text:style-name="P6"><text:bookmark text:name="more-63086"/>Západ, včetně České republiky, dlouhodobě proklamuje a obhajuje právo Ukrajiny svobodně si rozhodnout o svém bezpečnostním směřování formou členství v NATO.</text:p>
      <text:p text:style-name="P6"><text:soft-page-break/>Přitom však zcela ignoruje fakt, že se Ukrajina již jako samostatný stát přihlásila dopisem tehdejšího svého ministra zahraničí Anatolije Zlenka tehdejšímu předsedovi Rady ministrů Konference o bezpečnosti a spolupráci v Evropě (KBSE) Jiřímu Dienstbierovi z 28. ledna 1992 k helsinskému Závěrečnému aktu z 1. srpna 1975 a Pařížské chartě pro novou Evropu. Ukrajina se stala členem KBSE (která se posléze v r. 1995 transformovala na Organizaci pro bezpečnost a spolupráci v Evropě) 30. ledna 1992 na druhém setkání Rady ministrů KBSE v Praze; formálně pak ukrajinský prezident Leonid Kučma podepsal helsinský Závěrečný akt a Pařížskou chartu pro novou Evropu v r. 1992.</text:p>
      <text:p text:style-name="P3"><text:span text:style-name="T6">Jedním z klíčových principů evropské bezpečnostní architektury, obsažených jak v </text:span><text:a xlink:type="simple" xlink:href="https://www.osce.org/files/f/documents/5/c/39501.pdf" office:target-frame-name="_blank" xlink:show="new" text:style-name="Internet_20_link" text:visited-style-name="Visited_20_Internet_20_Link"><text:span text:style-name="T6">preambuli helsinského Závěrečného aktu</text:span></text:a><text:span text:style-name="T6"> z r. 1975, tak i v textu Pařížské charty a dalších mezinárodních ujednání za účasti Ukrajiny, je princip nedělitelné bezpečnosti; podle něj se sice každá země může svobodně rozhodnout o své bezpečnostní orientaci a ukotvení, ovšem nemůže tak činit na úkor jiných států.</text:span></text:p>
      <text:p text:style-name="P3"><text:span text:style-name="T6">Zmíněná </text:span><text:a xlink:type="simple" xlink:href="https://www.osce.org/files/f/documents/0/6/39516.pdf" office:target-frame-name="_blank" xlink:show="new" text:style-name="Internet_20_link" text:visited-style-name="Visited_20_Internet_20_Link"><text:span text:style-name="T6">Pařížská charta pro novou Evropu, přijatá na konferenci KBSE 19.-21. listopadu 1990 </text:span></text:a><text:span text:style-name="T6">v Paříži uvádí v článku „Přátelské vztahy mezi účastnickými státy“ na straně 5, že </text:span><text:span text:style-name="Emphasis"><text:span text:style-name="T6">„Bezpečnost je nedělitelná a bezpečnost každého účastnického státu je neoddělitelně spjata s bezpečností všech ostatních“. </text:span></text:span></text:p>
      <text:p text:style-name="P3"><text:a xlink:type="simple" xlink:href="https://www.osce.org/files/f/documents/1/0/39539.pdf#:~:text=The%20Lisbon%20Declaration%20on%20a%20Common%20and%20Comprehensive,mutually%20reinforcing%20efforts%20of%20other%20European%20and%20transa" office:target-frame-name="_blank" xlink:show="new" text:style-name="Internet_20_link" text:visited-style-name="Visited_20_Internet_20_Link"><text:span text:style-name="T3">„</text:span><text:span text:style-name="T6">Lisabonská deklarace o společném a komplexním bezpečnostním modelu pro Evropu 21. století“</text:span></text:a><text:span text:style-name="T6">, přijatá na summitu OBSE v prosinci 1996 v portugalském Lisabonu, zmiňuje výslovně princip nedělitelné bezpečnosti v článku 7 na straně 11.</text:span></text:p>
      <text:p text:style-name="P3"><text:span text:style-name="T6">Dalším dokumentem, obsahujícím zásadu nedělitelné bezpečnosti, je </text:span><text:a xlink:type="simple" xlink:href="https://www.osce.org/mc/17502" office:target-frame-name="_blank" xlink:show="new" text:style-name="Internet_20_link" text:visited-style-name="Visited_20_Internet_20_Link"><text:span text:style-name="T6">Charta evropské bezpečnosti, přijatá na summitu OBSE v Istanbulu v r. 1999</text:span></text:a><text:span text:style-name="T6">; <text:s/>v čl. II, odst. 8 se uvádí, že </text:span><text:span text:style-name="Emphasis"><text:span text:style-name="T6">„Potvrzujeme právo každého účastnického státu svobodně si zvolit nebo změnit svoje bezpečnostní uspořádání, včetně účasti na smlouvách či aliancích. Každý účastnický stát bude respektovat práva všech ostatních států v tomto ohledu. Nebudou posilovat svoji bezpečnost na úkor bezpečnosti ostatních států“. </text:span></text:span><text:span text:style-name="T6">V následujícím článku 9 se opakovaně uvádí, že „</text:span><text:span text:style-name="Emphasis"><text:span text:style-name="T6">Bezpečnost každého účastnického státu je neoddělitelně spjata s bezpečností všech ostatních“.</text:span></text:span></text:p>
      <text:p text:style-name="P3"><text:span text:style-name="T6">Summit OBSE v kazašské Astaně v prosinci 2010 přijal </text:span><text:a xlink:type="simple" xlink:href="https://www.osce.org/files/f/documents/b/6/74985.pdf" office:target-frame-name="_blank" xlink:show="new" text:style-name="Internet_20_link" text:visited-style-name="Visited_20_Internet_20_Link"><text:span text:style-name="T6">Astanskou deklaraci</text:span></text:a><text:span text:style-name="T6">, ve které se v čl. 3 opět zmiňuje princip nedělitelné bezpečnosti ve shodné formulaci jako v předchozích zmíněných dokumentech.</text:span></text:p>
      <text:p text:style-name="P6">Na významu a relevanci uznání tohoto principu nemění nic ani skutečnost, že zmíněné dokumenty nejsou z hlediska mezinárodního práva závazné a nelze je tedy vymáhat. Fakt, že se k němu v několika vícestranných dokumentech OBSE přihlásily na tři desítky evropských zemí, svědčí o významu, jaký signatářské státy včetně Ukrajiny této zásadě přikládaly.</text:p>
      <text:p text:style-name="P3"><text:span text:style-name="T6">Nejsou to ale pouze vícestranná ujednání v rámci OBSE, která zmiňují princip nedělitelné bezpečnosti; bilaterální „</text:span><text:a xlink:type="simple" xlink:href="https://www.nato.int/cps/en/natohq/official_texts_25468.htm" office:target-frame-name="_blank" xlink:show="new" text:style-name="Internet_20_link" text:visited-style-name="Visited_20_Internet_20_Link"><text:span text:style-name="T6">Zakládající akt o vzájemných vztazích, spolupráci a bezpečnosti mezi NATO a Ruskem</text:span></text:a><text:span text:style-name="T6">“, uzavřený 27. května 1997 v Paříži, reflektoval novou úroveň vzájemných vztahů poté, co Západ explicitně uznal, že Rusko po skončení studené války již nepředstavuje reálnou hrozbu. NATO a Rusko společně prohlašují, že v zájmu plnění ustanovení Zakládajícího aktu budou, mimo jiné, vycházet z helsinského Závěrečného aktu a navazujících dokumentů v rámci OBSE včetně Pařížské charty pro novou Evropu a Lisabonské deklarace, které explicitně zmiňují princip nedělitelné bezpečnosti jako jeden ze základních principů evropské bezpečnostní architektury.</text:span></text:p>
      <text:p text:style-name="P3"><text:span text:style-name="T6">Naproti tomu v „</text:span><text:a xlink:type="simple" xlink:href="https://www.nato.int/cps/ge/natohq/official_texts_25457.htm" office:target-frame-name="_blank" xlink:show="new" text:style-name="Internet_20_link" text:visited-style-name="Visited_20_Internet_20_Link"><text:span text:style-name="T6">Chartě o významném partnerství mezi NATO a Ukrajinou</text:span></text:a><text:span text:style-name="T6">“ podepsané 9. července 1997 společně NATO a Ukrajina v článku II odstavec 2 již výslovně potvrzují svůj závazek respektovat, že bezpečnost všech států v rámci OBSE je nedělitelná a že žádný stát by neměl usilovat o svoji vlastní bezpečnost na úkor bezpečnosti jiného státu!</text:span></text:p>
      <text:p text:style-name="P6">Souběžně s tím však obě strany zároveň projevují vůli zároveň posilovat a prohlubovat spolupráci <text:soft-page-break/>v oblasti plánování, koordinace, výcviku, vyzbrojování, pořádání společných vojenských cvičení na území Ukrajiny, což je pozoruhodným příkladem vnitřní protichůdnosti v jednom a tom samém dokumentu.</text:p>
      <text:p text:style-name="P3"><text:span text:style-name="T6">Jaká byla politická realita praktického uplatňování principu nedělitelné bezpečnosti tehdejšími vládnoucími ukrajinskými politickými garniturami? Odpovědí je nepochybně rostoucí znepokojení Ruska, které velmi ostře vyjádřil Putin například ve svém </text:span><text:a xlink:type="simple" xlink:href="https://www.docsonline.tv/munich-speech-of-vladimir-putin/" office:target-frame-name="_blank" xlink:show="new" text:style-name="Internet_20_link" text:visited-style-name="Visited_20_Internet_20_Link"><text:span text:style-name="T6">projevu na mnichovské bezpečnostní konferenci v r. 2007</text:span></text:a><text:span text:style-name="T6">, kdy hned v úvodu zmínil výslovně potřebu uplatňování principu nedělitelné bezpečnost. Dále upozornil, že postupující expanzi NATO k ruským hranicím, včetně zřízení základen v Bulharsku a Rumunsku, Rusko vnímá jako vážnou provokaci, která snižuje úroveň vzájemné důvěry. V této souvislosti výslovně upozornil na projev generálního tajemníka NATO Manfreda Wörnera v Bruselu 17. května 1990, ve kterém zmínil, že </text:span><text:span text:style-name="Emphasis"><text:span text:style-name="T6">„…samotný fakt, že nebudeme umisťovat síly NATO mimo hranice Spolkové republiky </text:span></text:span><text:span text:style-name="T6">(Německa)</text:span><text:span text:style-name="Emphasis"><text:span text:style-name="T6">, poskytuje Rusku pevné bezpečnostní garance</text:span></text:span><text:span text:style-name="T6">“.</text:span></text:p>
      <text:p text:style-name="P6">Apel na dodržování principu nedělitelné bezpečnosti však zůstal bez odezvy, a dokonce i nyní, téměř 20 let od mnichovské bezpečnostní konference, Západ redukuje tento princip pouze na absolutní právo Ukrajiny zvolit si svobodně směr svého bezpečnostního směřování, aniž by se zároveň zmiňovala i druhá část této zásady, tedy ohledy na zájmy ostatních států.</text:p>
      <text:p text:style-name="P3"><text:span text:style-name="T6">I v tom se projevuje další typický rys postoje Západu k širším souvislostem rusko-ukrajinského konfliktu, kterým je selektivní uplatňování „dvojího metru“ na hodnocení kroků USA a Ruska. Pokud by, teoreticky, mělo platit ono absolutní právo Ukrajiny, proč na druhé straně nedopřály Spojené státy stejné právo například Íránu v roce 1953, Guatemale v roce 1954, Kubě v roce 1961, Nicaragui v roce 1981 a řadě dalších států Latinské Ameriky, Afriky, či Asie, ve kterých se podílely či přímo organizovaly státní převraty s cílem dosadit nové vlády, příznivé zájmům USA? Prokazatelnou </text:span><text:a xlink:type="simple" xlink:href="https://www.voanews.com/a/former-senior-us-official-john-bolton-admits-to-planning-attempted-foreign-coups-/6657173.html" office:target-frame-name="_blank" xlink:show="new" text:style-name="Internet_20_link" text:visited-style-name="Visited_20_Internet_20_Link"><text:span text:style-name="T6">roli USA v těchto převratech ostatně přiznal i Trumpův bývalý poradce pro národní bezpečnost John Bolton</text:span></text:a><text:span text:style-name="T6">.</text:span></text:p>
      <text:p text:style-name="P6">Politika „dvojího metru“ je zjevná i z jednostranné interpretace podstaty a obsahu tzv. Budapešťského memoranda, jak bude pojednáno ve čtvrté, závěrečné části příspěvku.</text:p>
      <text:h text:style-name="Heading_20_2" text:outline-level="2"><text:span text:style-name="Strong_20_Emphasis">4. část – Budapešťské memorandum</text:span></text:h>
      <text:p text:style-name="P5"><text:bookmark text:name="more-63426"/>Anexe Krymu je velmi často uváděna jako důkaz porušení tzv. Budapešťského memoranda ze strany Ruska. Takový náhled je však zjednodušený, neboť nepostihuje řadu skutečností a okolností, které předcházely tvrzenému porušení Memoranda a které je třeba nepochybně rovněž brát úvahu.</text:p>
      <text:p text:style-name="Text_20_body"><text:span text:style-name="T3">V „</text:span><text:a xlink:type="simple" xlink:href="https://static.rada.gov.ua/site/postanova_eng/Declaration_of_State_Sovereignty_of_Ukraine_rev1.htm" office:target-frame-name="_blank" xlink:show="new" text:style-name="Internet_20_link" text:visited-style-name="Visited_20_Internet_20_Link"><text:span text:style-name="T3">Deklaraci státní suverenity Ukrajiny</text:span></text:a><text:span text:style-name="T3">“ z 16. července 1990, který stál na samém počátku samostatné ukrajinské státnosti, jsou uvedeny tři základní principy zahraniční a bezpečnostní orientace země – neutralita, neangažovanost v mocenských blocích a bezjaderný status.</text:span></text:p>
      <text:p text:style-name="Text_20_body"><text:span text:style-name="T3">V srpnu 1991 schválil ukrajinský parlament (Verchovna rada) </text:span><text:a xlink:type="simple" xlink:href="https://static.rada.gov.ua/site/postanova_eng/Rres_Declaration_Independence_rev12.htm" office:target-frame-name="_blank" xlink:show="new" text:style-name="Internet_20_link" text:visited-style-name="Visited_20_Internet_20_Link"><text:span text:style-name="T3">Zákon o Deklaraci nezávislosti Ukrajiny</text:span></text:a><text:span text:style-name="T3">, který formálně ustavil nezávislost a samostatnost Ukrajiny jako samostatného státu. 1. prosince 1991 byl pak zákon schválen i v celonárodním referendu.</text:span></text:p>
      <text:p text:style-name="P7">Eroze Sovětského svazu, která byla důsledkem překotného společensko-politického vývoje v Evropě na přelomu 80. a 90. let, rámovaného zejména osamostatněním bývalých sovětských satelitů ve střední a východní Evropě, sjednocením Německa, rozpuštěním Varšavské smlouvy, odsunem sovětské armády z Afghánistánu a ze střední a východní Evropy, byla završena podpisem tzv. bělověžské dohody z 8. prosince 1991, kdy se v Minsku sešli zástupci  Ruska, Běloruska a Ukrajiny a  formálně stvrdili zánik Sovětského svazu jako subjektu mezinárodního práva a zároveň i založení Společenství nezávislých států (SNS) jako volného sdružení nástupnických států po bývalých sovětských republikách. Dohoda byla ratifikována ukrajinským a běloruským parlamentem 10. prosince, Ruskem pak o dva dny později.</text:p>
      <text:p text:style-name="P7"><text:soft-page-break/>Následně podepsalo dalších 11 států, vzniklých z bývalých postsovětských republik 21. prosince 1991 v kazašské Alma-Atě (nyní Almaty) protokol k bělověžské dohodě z Minsku na základě kterého se staly dalšími členy SNS.</text:p>
      <text:p text:style-name="Text_20_body"><text:span text:style-name="T3">Z hlediska problematiky jaderných zbraní byla ovšem klíčová „</text:span><text:a xlink:type="simple" xlink:href="https://www.justsecurity.org/wp-content/uploads/2022/03/alma-alta-commonwealth-of-independent-states-december-1991.pdf" office:target-frame-name="_blank" xlink:show="new" text:style-name="Internet_20_link" text:visited-style-name="Visited_20_Internet_20_Link"><text:span text:style-name="T3">Dohoda o společných opatřeních v oblasti jaderných zbraní</text:span></text:a><text:span text:style-name="T3">“ mezi Ruskem, Kazachstánem, Běloruskem a Ukrajinou, která byla součástí balíku ujednání z Alma-Aty a ve které se tyto státy zavázaly, že veškeré taktické jaderné zbraně, nacházející se na území Běloruska, Kazachstánu a Ukrajiny, budou do 1. července 1992 přemístěny do Ruska a strategické zbraně pak eliminovány nejpozději do roku 1994. Zároveň se Ukrajina, Bělorusko a Kazachstán zavázaly, jako nenukleární státy, připojit k mezinárodní smlouvě o nešíření jaderných zbraní. Členské státy SNS rovněž souhlasily s tím, že Rusko zaujme, jako nástupnický stát po Sovětském svazu, místo stálého člena v Radě bezpečnosti OSN.</text:span></text:p>
      <text:p text:style-name="Text_20_body"><text:span text:style-name="T3">Konečně posledním významným dokumentem, který předcházel Budapešťskému memorandu, byl „</text:span><text:a xlink:type="simple" xlink:href="https://2009-2017.state.gov/documents/organization/27389.pdf" office:target-frame-name="_blank" xlink:show="new" text:style-name="Internet_20_link" text:visited-style-name="Visited_20_Internet_20_Link"><text:span text:style-name="T3">Lisabonský protokol</text:span></text:a><text:span text:style-name="T3">“ z 1. května 1992, podepsaný Spojenými státy, Ruskem, Běloruskem Kazachstánem a Ukrajinou.</text:span></text:p>
      <text:p text:style-name="P7">Tímto dokumentem přistoupily Ukrajina, Kazachstán a Bělorusko k dohodě START I (dohoda o omezení strategických jaderných zbraní), podepsané ještě Sovětským svazem, jehož závazky převzalo v rámci právního nástupnictví Rusko, a zároveň se tyto státy opakovaně zavázaly že jako nejaderné země přistoupí i k Dohodě o nešíření jaderných zbraní.</text:p>
      <text:p text:style-name="P7">7. května ukrajinský prezident Kravčuk připojil k Lisabonskému protokolu jednostranné písemné vyjádření, potvrzující nenukleární status země a závazek odstranit všechny jaderné zbraně včetně strategických ze svého území nejpozději do sedmi let.</text:p>
      <text:p text:style-name="P7">Jaké bylo faktické geografické rozložení strategických jaderných zbraní v době rozpadu Sovětského svazu? Z celkového počtu 12 tisíc útočných jaderných hlavic (nepočítaje v to jejich nosiče) se 8750 nacházelo na území Ruska, 1750 na území Ukrajiny, 1400 v Kazachstánu a 100 v Bělorusku.</text:p>
      <text:p text:style-name="P7">Zatímco s Běloruskem a Kazachstánem se Rusku podařilo relativně rychle dosáhnout dohody o jejich přesunu na svoje území, Ukrajina začala záhy používat jadernou kartu jako vyjednávací prostředek s cílem získat závazné garance své mezinárodní bezpečnosti. Ke konci roku 1992 začalo tehdejší ukrajinské vedení dokonce zpochybňovat svůj závazek k odsunu jaderných zbraní do Ruska a uplatňovat svoje vlastnictví na všechny jaderné zbraně, nacházející se na území Ukrajiny. To bylo ovšem v příkrém rozporu se závazkem Ukrajiny přistoupit ke Smlouvě o nešíření jaderných zbraní, jejímiž stranami mohly být pouze nejaderné státy.</text:p>
      <text:p text:style-name="Text_20_body"><text:span text:style-name="T3">V důsledku používání jaderné karty se nakonec Ukrajině podařilo zatáhnout do hry i Spojené státy a posléze i Velkou Británii a výsledkem nakonec bylo uzavření „</text:span><text:a xlink:type="simple" xlink:href="https://en.wikisource.org/wiki/Ukraine_Memorandum_on_Security_Assurances" office:target-frame-name="_blank" xlink:show="new" text:style-name="Internet_20_link" text:visited-style-name="Visited_20_Internet_20_Link"><text:span text:style-name="Emphasis"><text:span text:style-name="T3">Memoranda o bezpečnostních ujištěních v souvislosti s přístupem Ukrajiny ke Smlouvě o nešíření jaderných</text:span></text:span><text:span text:style-name="T3"> </text:span><text:span text:style-name="Emphasis"><text:span text:style-name="T3">zbraní</text:span></text:span></text:a><text:span text:style-name="T3">“, které podepsaly na závěr summitu Konference o bezpečnosti a spolupráci v Evropě 5. prosince 1994 v Budapešti Ukrajina, USA, Rusko a Velká Británie. Na základě něj se Ukrajina zavázala odstranit ze svého území ve sjednané lhůtě všechny jaderné zbraně a Rusko, Velká Británie a Spojené státy vyjádřily vůči Ukrajině – ve shodě s principy Závěrečného aktu Konference o bezpečnosti a spolupráci v Evropě, podepsaného v roce 1975 – svoje ujištění respektovat nezávislost a suverenitu Ukrajiny v jejich stávajících hranicích.</text:span></text:p>
      <text:p text:style-name="P7">Budapešťské memorandum bylo pro Ukrajinu zjevně maximum možného a jako takové posunulo proces denuklearizace země k tomu, že přesun všech jaderných zbraní z Ukrajiny do Ruska byl dokončen do 1. června 1996.</text:p>
      <text:p text:style-name="P7">Co bezprostředně vyplývá z obsahu Budapešťského memoranda?</text:p>
      <text:p text:style-name="P7">Za prvé, Ukrajina nezískala garance své bezpečnosti, o které usilovala, ale pouhá „ujištění“, jejichž závaznost je sama o sobě výrazně nižší.</text:p>
      <text:p text:style-name="P7">Za druhé, Budapešťské memorandum je pouhým politickým prohlášením bez právní závaznosti, <text:soft-page-break/>a nikoliv mezinárodní smlouvou (nebylo nikdy ratifikováno parlamenty signatářských států), nestanovuje závazná práva a povinnosti a je právně nevymahatelné.</text:p>
      <text:p text:style-name="P7">Za třetí, z kontextu historického vývoje je zřejmé, že Ukrajina nikdy nebyla vlastníkem jaderných zbraní, a proto se jich ani nemohla vzdát, jak se mylně uvádí v řadě vyjádření, rezonujících ve veřejném prostoru. Z faktu, že Rusko se stalo z pohledu mezinárodního práva právním nástupcem zaniklého Sovětského svazu a že Ukrajina souhlasila v rámci dohody z Alma-Aty s přemístěním jaderných zbraní a deklarovala několikrát svůj nejaderný status, lze vyvodit, že tyto zbraně měla pouze ve svém faktickém držení, ale nikoliv ve vlastnictví (podobně jako jaderné zbraně USA na území Německa nejsou vlastnictvím Německa).</text:p>
      <text:p text:style-name="P7">Za třetí, z textu prvního odstavce Budapešťského memoranda plyne, že závazek Ruska (a dalších dvou signatářských států) respektovat nezávislost a suverenitu Ukrajiny je neoddělitelně spjat s dodržováním principů Závěrečného aktu KBSE, k nimž se podpisem Memoranda přihlásila i Ukrajina; jedním z těchto principů je princip nedělitelné bezpečnosti, zmíněný v preambuli Závěrečného aktu KBSE, ale i řadě dalších mezinárodních úmluv jak blíže rozvedeno ve třetí části tohoto příspěvku.</text:p>
      <text:p text:style-name="P7">Za páté, podpis Memoranda je třeba rovněž nazírat v širším kontextu prohlášení, vtělených do „Deklarace státní suverenity“ z 16.7.1990, tj. že bude permanentně neutrálním státem, nebude součástí žádného mocenského bloku a bude bezjaderným státem. Intenzivní spolupráce s NATO a porušování principu nedělitelné bezpečnosti však dokazují, že na tyto svoje proklamace a závazky postupně rezignovala.</text:p>
      <text:p text:style-name="P7">Je tedy na každém čtenáři, aby si udělal vlastní úsudek o tom, do jaké míry jsou tvrzení o porušení Memoranda ze strany Ruska ve světle výše uvedených skutečností relevantní a opodstatněná.</text:p>
      <text:p text:style-name="Text_20_body"><text:span text:style-name="T3">O nekonzistentnosti a chaotičnosti ukrajinské bezpečnostní politiky svědčí například vyjádření bývalého náměstka ministra zahraničí Ukrajiny Oleksandra Čalyje, citované v </text:span><text:a xlink:type="simple" xlink:href="https://jamestown.org/program/ukraines-diplomatic-efforts-to-gain-security-in-the-crimean-conflict/" office:target-frame-name="_blank" xlink:show="new" text:style-name="Internet_20_link" text:visited-style-name="Visited_20_Internet_20_Link"><text:span text:style-name="T3">článku „</text:span><text:span text:style-name="Emphasis"><text:span text:style-name="T3">Ukraine’s Diplomatic Efforts to Gain Security in the Crimean Conflict“</text:span></text:span><text:span text:style-name="T3"> z 19. března 2014</text:span></text:a><text:span text:style-name="T3"> (tedy již po majdanském převratu), podle něhož by na základech Budapešťského memoranda měla být uzavřena další dohoda, tentokrát právně závazná, za účasti všech signatářů Memoranda a navíc i Číny a Francie, která by rovněž zahrnovala závazek neutrality a blokové neangažovanosti a ty by měly být rovněž promítnuty do nové ústavy. Taková představa však zcela ignoruje fakt, že v rozporu proklamovanou neutralitou Ukrajina téměř 25 let rozvíjela vztahy s NATO jako vojenskou organizací, sdružující významné země Západu.</text:span></text:p>
      <text:p text:style-name="Text_20_body"><text:span text:style-name="T3">Na druhou stranu, tentýž Čalyj údajně prohlásil s neobyčejnou upřímností o sedm let později, </text:span><text:a xlink:type="simple" xlink:href="https://www.oreanda-news.com/en/v_mire/ukrainian-diplomat-chaly-said-about-impossibility-to-join-nato/article1382121/" office:target-frame-name="_blank" xlink:show="new" text:style-name="Internet_20_link" text:visited-style-name="Visited_20_Internet_20_Link"><text:span text:style-name="T3">pouhých 6 měsíců před ruskou invazí v únoru 2022</text:span></text:a><text:span text:style-name="T3">, <text:s/>že orientací na NATO Ukrajina zvolila cestu, která byla v rozporu s neutralitou a blokovou neangažovaností jak je uvedeno v Deklaraci státní suverenity. </text:span><text:span text:style-name="Emphasis"><text:span text:style-name="T3">„Jsou to dva zcela odlišné koncepty, které spolu nesouvisí“,</text:span></text:span><text:span text:style-name="T3"> prohlásil. Zároveň uvedl, že s ohledem na geopolitickou pozici Ukrajiny, země nebude schopna vstoupit do NATO ve svých stávajících hranicích. V samotném závěru pak řekl přesně to, co se již tři roky soustavně ignoruje a o čem se nehovoří – </text:span><text:span text:style-name="Emphasis"><text:span text:style-name="T3">„….tento stav je způsoben rovnováhou sil, a nikoli mezinárodním právem“.</text:span></text:span></text:p>
      <text:p text:style-name="P7">Je tedy zjevné, že podpis Budapešťského memoranda byl rozhodujícím předělem, od kterého čelila Ukrajina dvěma strategickým alternativám a výzvám – buď se vydat cestou neutrality a blokové neangažovanosti, jak předjímala Deklarace státní suverenity a jak vyplývalo ze Zákona o deklaraci nezávislosti, nebo se přiklonit k NATO jako garantovi bezpečnosti a rezignovat na neutralitu a neangažovanost.</text:p>
      <text:p text:style-name="P7">Rozhodnutí tehdejších ukrajinských politických elit ve prospěch NATO včetně usilování o členství tak odstartovalo – v kombinaci s utvrzováním Ukrajiny ze strany Západu o podpoře jejího členství – nezvratnou trajektorii vedoucí k ruské invazi v únoru 2022.</text:p>
      <text:p text:style-name="Text_20_body"><text:span text:style-name="T3">Problematiku BM podrobněji rozebírá slovenský historik Eduard Chmelár ve svém článku „</text:span><text:a xlink:type="simple" xlink:href="https://www.prvnizpravy.cz/sloupky/zapomente-na-budapestske-memorandum/highlightSearch=bill%20ackman%20UBER/" office:target-frame-name="_blank" xlink:show="new" text:style-name="Internet_20_link" text:visited-style-name="Visited_20_Internet_20_Link"><text:span text:style-name="T3">Zapomeňte na Budapešťské memorandum</text:span></text:a><text:span text:style-name="T3">“.</text:span></text:p>
      <text:p text:style-name="P7"><text:soft-page-break/>Účelem tohoto čtyřdílného příspěvku bylo upozornit na některá fakta a skutečnosti, které jsou v souvislosti s rusko-ukrajinskou válkou dlouhodobě a systematicky ignorovány a přehlíženy, zasadit je do patřičného věcného a časového kontextu a umožnit tak čtenáři, aby si na základě toho hledal samostatně odpověď na klíčovou otázku, o které se mlčí – proč vlastně Rusko napadlo Ukrajinu a proč ji napadlo zrovna počátkem roku 2022?</text:p>
      <text:p text:style-name="P7">Fakta nemají hodnotové ani ideologické zabarvení, nejsou proruská ani proamerická, prostě jsou. Chceme-li se dobrat skutečné podstaty, proč se tak stalo, je třeba pracovat i s těmi, která zde byla uvedena a která zjevně nezapadají do jediného černobílého narativu, který opanoval veřejný prostor v euro-atlantické části světa.</text:p>
      <text:p text:style-name="P7">Bez věcného a ideologicky nepodjatého rozboru totiž nelze plně pochopit skutečnou podstatu konfliktu a zejména nelze přijímat správná a realistická politická rozhodnutí, která namísto další eskalace povedou skutečně k jeho vyřešení a zejména nastolení pevných, dlouhodobých a udržitelných bezpečnostních záruk nejen ve vztahu k Ukrajině, ale také Rusku. Protože to byly právě závažné obavy Ruska o svoji národní bezpečnost, které jej přiměly k agresi jako krajnímu prostředku řešení, jakkoliv je v rozporu s mezinárodním právem. Kruh se uzavřel.</text:p>
      <text:p text:style-name="P7"/>
      <text:p text:style-name="Text_20_body"><text:span text:style-name="Strong_20_Emphasis"><text:span text:style-name="T3">Celý seriál:</text:span></text:span></text:p>
      <text:list text:style-name="L1">
        <text:list-item>
          <text:p text:style-name="P10"><text:a xlink:type="simple" xlink:href="https://casopisargument.cz/62863" office:target-frame-name="_blank" xlink:show="new" text:style-name="Internet_20_link" text:visited-style-name="Visited_20_Internet_20_Link"><text:span text:style-name="Emphasis"><text:span text:style-name="T3">Ukrajina aneb O čem se nemluví? (1. část – Expanze NATO)</text:span></text:span></text:a><text:span text:style-name="T3"> </text:span></text:p>
        </text:list-item>
        <text:list-item>
          <text:p text:style-name="P10"><text:a xlink:type="simple" xlink:href="https://casopisargument.cz/62947" office:target-frame-name="_blank" xlink:show="new" text:style-name="Internet_20_link" text:visited-style-name="Visited_20_Internet_20_Link"><text:span text:style-name="Emphasis"><text:span text:style-name="T3">Ukrajina aneb O čem se nemluví (2. část – Ukrajinská neutralita)</text:span></text:span></text:a><text:span text:style-name="T3"> </text:span></text:p>
        </text:list-item>
        <text:list-item>
          <text:p text:style-name="P9"><text:a xlink:type="simple" xlink:href="https://casopisargument.cz/63086" office:target-frame-name="_blank" xlink:show="new" text:style-name="Internet_20_link" text:visited-style-name="Visited_20_Internet_20_Link"><text:span text:style-name="Emphasis"><text:span text:style-name="T3">Ukrajina aneb O čem se nemluví (3. část – Princip nedělitelné bezpečnosti)</text:span></text:span></text:a><text:span text:style-name="T3"> </text:span></text:p>
        </text:list-item>
      </text:list>
      <text:p text:style-name="Standard"><text:span text:style-name="Strong_20_Emphasis"><text:span text:style-name="T3"/></text:span></text:p>
      <text:p text:style-name="Standard"><text:span text:style-name="Strong_20_Emphasis"><text:span text:style-name="T3"/></text:span></text:p>
      <text:p text:style-name="P1"><text:span text:style-name="Strong_20_Emphasis"><text:span text:style-name="T16">URL: </text:span></text:span><text:a xlink:type="simple" xlink:href="https://casopisargument.cz/63426" text:style-name="Internet_20_link" text:visited-style-name="Visited_20_Internet_20_Link"><text:span text:style-name="Strong_20_Emphasis"><text:span text:style-name="T16">https://casopisargument.cz/63426</text:span></text:span></text:a><text:span text:style-name="Strong_20_Emphasis"><text:span text:style-name="T4">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Bold" style:font-family-generic="swiss" style:font-pitch="variable"/>
    <style:font-face style:name="Arial2" svg:font-family="Arial" style:font-adornments="Bold Italic" style:font-family-generic="swiss" style:font-pitch="variable"/>
    <style:font-face style:name="Arial3" svg:font-family="Arial" style:font-adornments="Regular"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fo:color="#000000" loext:opacity="100%" style:font-name="Noto Sans" fo:font-size="11pt" fo:language="en" fo:country="US" style:font-name-asian="DejaVu Sans" style:font-size-asian="12pt" style:language-asian="zh" style:country-asian="CN" style:font-name-complex="Noto Sans Arabic"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Noto Sans" fo:font-size="11pt" fo:language="en" fo:country="US" style:font-name-asian="DejaVu Sans" style:font-size-asian="12pt" style:language-asian="zh" style:country-asian="CN" style:font-name-complex="Noto Sans Arabic"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rial3" fo:font-family="Arial" style:font-style-name="Regular" style:font-family-generic="swiss" style:font-pitch="variable"/>
    </style:style>
    <style:style style:name="Heading" style:family="paragraph" style:parent-style-name="Standard" style:next-style-name="Text_20_body" style:class="text">
      <style:paragraph-properties fo:margin-top="4.23mm" fo:margin-bottom="4.99mm" style:contextual-spacing="false" fo:keep-with-next="always"/>
      <style:text-properties style:font-name="Noto Sans" fo:font-family="'Noto Sans'" style:font-family-generic="swiss" fo:font-size="16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0.99mm" style:contextual-spacing="false" fo:line-height="115%"/>
      <style:text-properties style:font-name="Arial3" fo:font-family="Arial" style:font-style-name="Regular" style:font-family-generic="swiss" style:font-pitch="variable"/>
    </style:style>
    <style:style style:name="Heading_20_1" style:display-name="Heading 1" style:family="paragraph" style:parent-style-name="Heading" style:next-style-name="Text_20_body" style:default-outline-level="1" style:list-style-name="" style:class="text">
      <style:paragraph-properties fo:margin-top="3.49mm" fo:margin-bottom="1.99mm" style:contextual-spacing="false"/>
      <style:text-properties style:font-name="Arial1" fo:font-family="Arial" style:font-style-name="Bold" style:font-family-generic="swiss" style:font-pitch="variable" fo:font-size="16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1.99mm" fo:margin-bottom="1.5mm" style:contextual-spacing="false"/>
      <style:text-properties style:font-name="Arial1" fo:font-family="Arial" style:font-style-name="Bold" style:font-family-generic="swiss" style:font-pitch="variable" fo:font-size="14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1.5mm" fo:margin-bottom="1.5mm" style:contextual-spacing="false"/>
      <style:text-properties style:font-name="Arial2" fo:font-family="Arial" style:font-style-name="Bold Italic" style:font-family-generic="swiss" style:font-pitch="variable" fo:font-size="12pt" fo:font-style="italic"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List" style:family="paragraph" style:parent-style-name="Text_20_body" style:class="list">
      <style:text-properties fo:font-size="11pt"/>
    </style:style>
    <style:style style:name="Caption" style:family="paragraph" style:parent-style-name="Standard" style:class="extra">
      <style:paragraph-properties fo:margin-top="2.12mm" fo:margin-bottom="2.12m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Quotations" style:family="paragraph" style:parent-style-name="Standard" style:class="html" style:master-page-name="">
      <loext:graphic-properties draw:fill="solid" draw:fill-color="#eeeeee"/>
      <style:paragraph-properties fo:margin-left="10mm" fo:margin-right="10mm" fo:margin-top="2.5mm" fo:margin-bottom="2.5mm" style:contextual-spacing="false" fo:text-indent="0mm" style:auto-text-indent="false" style:page-number="auto" fo:background-color="#eeeeee" fo:padding="1.99mm" fo:border="0.06pt solid #000000">
        <style:tab-stops/>
      </style:paragraph-properties>
      <style:text-properties style:font-name="Arial3" fo:font-family="Arial" style:font-style-name="Regular" style:font-family-generic="swiss" style:font-pitch="variabl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5-11T09:16:01.868332345</dc:date>
    <meta:editing-duration>PT11H33M12S</meta:editing-duration>
    <meta:editing-cycles>81</meta:editing-cycles>
    <meta:generator>LibreOffice/24.2.7.2$Linux_X86_64 LibreOffice_project/420$Build-2</meta:generator>
    <dc:creator>el motus</dc:creator>
    <meta:document-statistic meta:table-count="0" meta:image-count="0" meta:object-count="0" meta:page-count="11" meta:paragraph-count="115" meta:word-count="5583" meta:character-count="38694" meta:non-whitespace-character-count="33206"/>
  </office:meta>
</office:document-meta>
</file>